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echnopark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technopark 4, zaaknummer 125700</text:p>
            <text:p text:style-name="common-al">Voor: bouwen parkeerkelder, datum besluit: 01-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613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3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3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echnopark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6138</meta:user-defined>
    <meta:user-defined meta:name="OVERHEIDop.GmbID/DC.identifier">gmb-2017-36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M 4</meta:user-defined>
    <meta:user-defined meta:name="OVERHEIDop.woonplaats">Winterswijk</meta:user-defined>
    <meta:user-defined meta:name="OVERHEIDop.straatnaam">Technopar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142 442581</meta:user-defined>
    <meta:user-defined meta:name="OVERHEIDop.versieInformatie"/>
  </office:meta>
</office:document-meta>
</file>