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voor het verlenen van een drank- en horecavergunning aan Wijkvereniging Groeneweg, A. Mauvestraat 16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wijzigde schenktijden, zie bijl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13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3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making voor het verlenen van een drank- en horecavergunning aan Wijkvereniging Groeneweg, A. Mauvestraat 16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32</meta:user-defined>
    <meta:user-defined meta:name="OVERHEIDop.GmbID/DC.identifier">gmb-2017-361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D 161</meta:user-defined>
    <meta:user-defined meta:name="OVERHEIDop.woonplaats">Schagen</meta:user-defined>
    <meta:user-defined meta:name="OVERHEIDop.straatnaam">A. Mauve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rectificatie|exb-2017-8048</meta:user-defined>
    <meta:user-defined meta:name="OVERHEID.EPSG28992/DC.spatial">114938 534209</meta:user-defined>
    <meta:user-defined meta:name="OVERHEIDop.versieInformatie"/>
  </office:meta>
</office:document-meta>
</file>