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burgplein 7, 2134 DM Hoofddorp,  het wijzigen van een winkelpui, 07-03-2017, zaak 2986015  - OLO-2764557 (verleend op 03-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12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burgplein 7, 2134 DM Hoofddorp,  het wijzigen van een winkelpui, 07-03-2017, zaak 2986015  - OLO-2764557 (verleend op 03-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25</meta:user-defined>
    <meta:user-defined meta:name="OVERHEIDop.GmbID/DC.identifier">gmb-2017-3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M 7</meta:user-defined>
    <meta:user-defined meta:name="OVERHEIDop.woonplaats">Hoofddorp</meta:user-defined>
    <meta:user-defined meta:name="OVERHEIDop.straatnaam">Aalburg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18 480146</meta:user-defined>
    <meta:user-defined meta:name="OVERHEIDop.versieInformatie"/>
  </office:meta>
</office:document-meta>
</file>