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orld Press Photo van 13 juli tot en met 6 augustus 2017 in de Walburgiskerk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7 februari 2017 is een evenementenvergunning aangevraagd voor World Press Photo van 13 juli tot en met 6 augustus 2017 in de Walburgiskerk in Zutphen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orld Press Photo van 13 juli tot en met 6 augustus 2017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124</meta:user-defined>
    <meta:user-defined meta:name="OVERHEIDop.GmbID/DC.identifier">gmb-2017-36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M 2</meta:user-defined>
    <meta:user-defined meta:name="OVERHEIDop.woonplaats">Zutphen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09 461557</meta:user-defined>
    <meta:user-defined meta:name="OVERHEIDop.versieInformatie"/>
  </office:meta>
</office:document-meta>
</file>