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kantine Schiedamse Korfbalvereniging NEXUS, Parkweg 411, 3121 K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bestuur van de Schiedamse Korfbalvereniging NEXUS, Parkweg 411 te Schiedam, is een aanvraag ingediend voor een drank- en horecavergunning voor de kantine + terrassen gevestigd in het pand Parkweg 411 te Schiedam (oude kantine van Schiedamse Sportvereniging Asvion).</text:p>
            <text:p text:style-name="common-al">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last-al">Met inachtneming van afdeling 3.4 van de Algemene wet bestuursrecht ligt de conceptvergunning vanaf woensdag 8 maart 2017 gedurende zes weken ter inzage in het Klant Contact Centrum (omgevingsloket), Stadserf 1. Gedurende deze periode bestaat voor belanghebbenden de mogelijkheid mondelinge of schriftelijke zienswijzen naar voren te brengen. Schriftelijke zienswijzen kunnen worden gericht aan de burgemeester van Schiedam, Postbus 1501, 3100 EA Schiedam, onder vermelding van DHW NEX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12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kantine Schiedamse Korfbalvereniging NEXUS, Parkweg 411, 3121 KK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122</meta:user-defined>
    <meta:user-defined meta:name="OVERHEIDop.GmbID/DC.identifier">gmb-2017-36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1</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32 438212</meta:user-defined>
    <meta:user-defined meta:name="OVERHEIDop.versieInformatie"/>
  </office:meta>
</office:document-meta>
</file>