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emelvaartsmarkt op 25 mei 2017 op de Fanny Blankers-Koenweg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8 februari 2017 is een evenementenvergunning aangevraagd voor Hemelvaartsmarkt op 25 mei 2017 op de Fanny Blankers-Koenweg 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9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61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emelvaartsmarkt op 25 mei 2017 op de Fanny Blankers-Koenweg 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121</meta:user-defined>
    <meta:user-defined meta:name="OVERHEIDop.GmbID/DC.identifier">gmb-2017-361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8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9 462776</meta:user-defined>
    <meta:user-defined meta:name="OVERHEIDop.versieInformatie"/>
  </office:meta>
</office:document-meta>
</file>