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ramen op de locatie Dorpsstraat 121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83</text:p>
            <text:p text:style-name="last-al">Ingekomen: 2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11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ramen op de locatie Dorpsstraat 121, 1749 A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19</meta:user-defined>
    <meta:user-defined meta:name="OVERHEIDop.GmbID/DC.identifier">gmb-2017-3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B 121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02 526470</meta:user-defined>
    <meta:user-defined meta:name="OVERHEIDop.versieInformatie"/>
  </office:meta>
</office:document-meta>
</file>