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Promoactie Qurrent op 6 april, 3 mei, 27 mei en 21 juni 2017, Stadshart, Amstelveen - Zaaknummer Z-2017/010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februari 2017</text:span>
          </text:p>
            <text:p text:style-name="common-al">Promoactie Qurrent op 6 april, 3 mei, 27 mei en 21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6117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17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17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Promoactie Qurrent op 6 april, 3 mei, 27 mei en 21 juni 2017, Stadshart, Amstelveen - Zaaknummer Z-2017/0108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117</meta:user-defined>
    <meta:user-defined meta:name="OVERHEIDop.GmbID/DC.identifier">gmb-2017-36117</meta:user-defined>
    <meta:user-defined meta:name="OVERHEID.TaxonomieBeleidsagenda/OVERHEID.category">Ruimte en infrastructuur | Organisatie en beleid</meta:user-defined>
    <meta:user-defined meta:name="OVERHEIDop.referentienummer">Z-2017/010805</meta:user-defined>
    <meta:user-defined meta:name="DCTERMS.abstract">Promoactie Qurrent op 6 april, 3 mei, 27 mei en 21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33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78 479611</meta:user-defined>
    <meta:user-defined meta:name="OVERHEIDop.versieInformatie"/>
  </office:meta>
</office:document-meta>
</file>