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vrijstaande berging op de locatie P. Ottstraat, kavel 8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82</text:p>
            <text:p text:style-name="last-al">Ingekomen: 2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11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vrijstaande berging op de locatie P. Ottstraat, kavel 8,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16</meta:user-defined>
    <meta:user-defined meta:name="OVERHEIDop.GmbID/DC.identifier">gmb-2017-36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S 14</meta:user-defined>
    <meta:user-defined meta:name="OVERHEIDop.woonplaats">Schagerbrug</meta:user-defined>
    <meta:user-defined meta:name="OVERHEIDop.straatnaam">Burg. de Moo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88 534710</meta:user-defined>
    <meta:user-defined meta:name="OVERHEIDop.versieInformatie"/>
  </office:meta>
</office:document-meta>
</file>