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Marspoortgalerie, Marspoortstraat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6 maart 2017 is aan de Marspoortgalerie aan de Marspoortstraat 9 in Zutphen een exploitatievergunning ondersteunende horeca voor bepaalde tijd verleend. De exploitatievergunning omvat tevens het plaatsen van een terras.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8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611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Marspoortgalerie, Marspoortstraat 9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115</meta:user-defined>
    <meta:user-defined meta:name="OVERHEIDop.GmbID/DC.identifier">gmb-2017-361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9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3 461791</meta:user-defined>
    <meta:user-defined meta:name="OVERHEIDop.versieInformatie"/>
  </office:meta>
</office:document-meta>
</file>