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Eetcafé de Stadspoort BV/ Della Vita, Stationsplei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8 februari 2017 is aan Eetcafé de Stadspoort BV/ Della Vita een exploitatievergunning horeca voor onbepaalde tijd verleend. De exploitatie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9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611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1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11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Eetcafé de Stadspoort BV/ Della Vita, Stationsplein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112</meta:user-defined>
    <meta:user-defined meta:name="OVERHEIDop.GmbID/DC.identifier">gmb-2017-361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MH 59</meta:user-defined>
    <meta:user-defined meta:name="OVERHEIDop.woonplaats">Zutph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9 462074</meta:user-defined>
    <meta:user-defined meta:name="OVERHEIDop.versieInformatie"/>
  </office:meta>
</office:document-meta>
</file>