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Verleende standplaatsvergunning - 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Het college van burgemeester en wethouders heeft op 23 februari 2017 besloten een incidentele standplaatsvergunning te verlenen aan Trined, Postbus 96, 5490 AB Sint-Oedenrode voor het plaatsen van een bus aan Hoogstraat tegenover De Misse achter bomen in Heesch, op de dinsdagmiddag van 7 maart tot en met 26 december 2017 om informatie te verstrekken over glasvezel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maart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10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0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0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Verleende standplaatsvergunning - 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02</meta:user-defined>
    <meta:user-defined meta:name="OVERHEIDop.GmbID/DC.identifier">gmb-2017-36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