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door middel van een kapberg op de locatie Kerkstraat 28, 1738 B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1</text:p>
            <text:p text:style-name="last-al">Ingekomen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10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door middel van een kapberg op de locatie Kerkstraat 28, 1738 B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01</meta:user-defined>
    <meta:user-defined meta:name="OVERHEIDop.GmbID/DC.identifier">gmb-2017-36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L 28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64 526898</meta:user-defined>
    <meta:user-defined meta:name="OVERHEIDop.versieInformatie"/>
  </office:meta>
</office:document-meta>
</file>