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Organisatie Almelose Ruiterdagen voor het houden van de Almelose Ruiterdagen op het Twents Hippisch Centrum aan de Bosrand 22 te Almelo van 16 tot en met 25 juni 2017 tussen 08.00 tot en 24.00 uur en op de dagen 17, 23 en 24 juni tussen 8.00 en 2.00 uur.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8 maart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610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0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0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ichting Organisatie Almelose Ruiterdagen voor het houden van de Almelose Ruiterdagen op het Twents Hippisch Centrum aan de Bosrand 22 te Almelo van 16 tot en met 25 juni 2017 tussen 08.00 tot en 24.00 uur en op de dagen 17, 23 en 24 juni tussen 8.00 en 2.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00</meta:user-defined>
    <meta:user-defined meta:name="OVERHEIDop.GmbID/DC.identifier">gmb-2017-361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CH 22</meta:user-defined>
    <meta:user-defined meta:name="OVERHEIDop.woonplaats">Almelo</meta:user-defined>
    <meta:user-defined meta:name="OVERHEIDop.straatnaam">Bosrand</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665 487277</meta:user-defined>
    <meta:user-defined meta:name="OVERHEIDop.versieInformatie"/>
  </office:meta>
</office:document-meta>
</file>