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A, Bergen (nh), 1861PH, Bergen (NH), nieuwbouw van een woning op kavel 4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A, Bergen (nh), 1861PH, Bergen (NH), nieuwbouw van een woning op kavel 4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61</meta:user-defined>
    <meta:user-defined meta:name="OVERHEIDop.GmbID/DC.identifier">gmb-2017-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8 518551</meta:user-defined>
    <meta:user-defined meta:name="OVERHEIDop.versieInformatie"/>
  </office:meta>
</office:document-meta>
</file>