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uurterstraat 13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13 in Marken voor het herstellen van de fundering</text:p>
            <text:p text:style-name="common-al">(verzonden 3 maart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09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uurterstraat 1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097</meta:user-defined>
    <meta:user-defined meta:name="OVERHEIDop.GmbID/DC.identifier">gmb-2017-36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P 13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68 496849</meta:user-defined>
    <meta:user-defined meta:name="OVERHEIDop.versieInformatie"/>
  </office:meta>
</office:document-meta>
</file>