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overeenstemming met artikel 2:25, lid 2 onder g, van de APV Bernheze 2014 is een melding gedaan door:</text:p>
            <text:p text:style-name="common-al">- PHV Vriend bij Dag en Nacht Nistelrode voor het organiseren van de Kringwedstrijd Oss e.o. van politiehonden op 12 maart 2017 van 9.00 tot 16.00 uur op locatie Berghemseweg 41, 5388 PT Nistelrode. De toestemming is verzonden op 24 februari 2017.</text:p>
            <text:p text:style-name="common-al">- Tour de Blauw voor het organiseren van een sponsorfietstocht Tour de Blauw op 26 mei 2017 door het grondgebied van onze gemeente, 5384 BZ. De toestemming is verzonden op 24 februari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 maart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609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96</meta:user-defined>
    <meta:user-defined meta:name="OVERHEIDop.GmbID/DC.identifier">gmb-2017-36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PT 41</meta:user-defined>
    <meta:user-defined meta:name="OVERHEIDop.woonplaats">Nistelrode</meta:user-defined>
    <meta:user-defined meta:name="OVERHEIDop.straatnaam">Berghemseweg</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506 415345</meta:user-defined>
    <meta:user-defined meta:name="OVERHEID.EPSG28992/DC.spatial">164714 416184</meta:user-defined>
    <meta:user-defined meta:name="OVERHEIDop.versieInformatie"/>
  </office:meta>
</office:document-meta>
</file>