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Woudweeren 14 WS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oudweeren 14 WS in Broek in Waterland voor een gebruikswijziging van het bijgebouw</text:p>
            <text:p text:style-name="common-al">(verzonden 3 maart 2017)</text:p>
            <text:p text:style-name="common-al">Voor de activiteit(en):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6091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9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9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Woudweeren 14 WS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6091</meta:user-defined>
    <meta:user-defined meta:name="OVERHEIDop.GmbID/DC.identifier">gmb-2017-36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V 14 ws</meta:user-defined>
    <meta:user-defined meta:name="OVERHEIDop.woonplaats">Broek in Waterland</meta:user-defined>
    <meta:user-defined meta:name="OVERHEIDop.straatnaam">Woudweer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7860 494014</meta:user-defined>
    <meta:user-defined meta:name="OVERHEIDop.versieInformatie"/>
  </office:meta>
</office:document-meta>
</file>