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Albert Heijn Open Dag op 17 april 2017 tussen 11.00 en 13.00 uur en tussen 14.00 en 16.00 uur  - Vlietkade 2 te Hoogmade - A2017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Albert Heijn Open Dag op 17 april 2017 tussen 11.00 en 13.00 uur en tussen 14.00 en 16.00 uur  - Vlietkade 2 te Hoogmade - A20170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90</meta:user-defined>
    <meta:user-defined meta:name="OVERHEIDop.GmbID/DC.identifier">gmb-2017-3609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CR 2</meta:user-defined>
    <meta:user-defined meta:name="OVERHEIDop.woonplaats">Hoogmade</meta:user-defined>
    <meta:user-defined meta:name="OVERHEIDop.straatnaam">Vlietka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159 464870</meta:user-defined>
    <meta:user-defined meta:name="OVERHEIDop.versieInformatie"/>
  </office:meta>
</office:document-meta>
</file>