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ientje Mesdag- van Houtenstraat 10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 van Houtenstraat 107, 3207 HD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2.</text:p>
            <text:p text:style-name="tussenkopcur">Datum ontvangst</text:p>
            <text:p text:style-name="common-al">4 november 2016.</text:p>
            <text:p text:style-name="tussenkopcur">Datum besluit </text:p>
            <text:p text:style-name="common-al">27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ientje Mesdag- van Houtenstraat 1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609</meta:user-defined>
    <meta:user-defined meta:name="OVERHEIDop.GmbID/DC.identifier">gmb-2017-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D 70</meta:user-defined>
    <meta:user-defined meta:name="OVERHEIDop.woonplaats">Spijkenisse</meta:user-defined>
    <meta:user-defined meta:name="OVERHEIDop.straatnaam">Sientje Mesdag-van Hout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42 427947</meta:user-defined>
    <meta:user-defined meta:name="OVERHEIDop.versieInformatie"/>
  </office:meta>
</office:document-meta>
</file>