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Evenementenvergunningen - 1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ergunning/ontheffing verleend aan:</text:p>
            <text:p text:style-name="common-al">- Ferrion Markten voor het organiseren van de Jaarmarkt tijdens de kermis op 11 juni 2017 van 10.00 uur tot 17.00 uur op de Hoofdstraat en Plein 1969, 5473 AN in Heeswijk-Dinther. Tijdens de Jaarmarkt is de Hoofdstraat (vanaf de Abdijstraat tot Plein 1969) en Plein 1969 (vanaf de Hoofdstraat tot aan kermisterrein), afgesloten voor alle verkeer, behalve voor voetgangers. De beschikkingen zijn verzonden op 23 februari 2017.</text:p>
            <text:p text:style-name="common-al">- Buurtvereniging De Drie Dreven voor het organiseren van een Rommelmarkt op 7 mei 2017 van 10.00 uur tot 16.00 uur op de Lijsterbesdreef, de Kastanjedreef en de Lindedreef in Heeswijk-Dinther. Deze wegen zijn dan gesloten voor alle verkeer, behalve voetgangers. De beschikkingen zijn verzonden op 23 februari 2017.</text:p>
            <text:p text:style-name="common-al">
            <text:span text:style-name="nadrukcur">
              <text:span text:style-name="nadrukvet">Inzage</text:span>
            </text:span>: <text:span text:style-name="nadrukcur">U kunt de stukken gedurende zes weken tijdens openingstijden op afspraak inzien in het gemeentehuis in Heesch.</text:span></text:p>
            <text:p text:style-name="common-al">
            <text:span text:style-name="nadrukcur">
              <text:span text:style-name="nadrukvet">Bezwaar</text:span>
            </text:span>: <text:span text:style-name="nadrukcur">Belanghebbenden kunnen binnen zes weken na verzenddatum van dit besluit bezwaar indienen bij het college van burgemeester en wethouders van Bernheze. Het bezwaar heeft geen schorsende werking.</text:span></text:p>
            <text:p text:style-name="common-al">
            <text:span text:style-name="nadrukcur">
              <text:span text:style-name="nadrukvet">Voorlopige voorziening</text:span>
            </text:span>: <text:span text:style-name="nadrukcur">Belanghebbenden kunnen, gelijktijdig met een ingediend bezwaar- of beroepschrift, de voorzieningenrechter van de rechtbank verzoeken om een voorlopige voorziening te treffen. Er zijn griffierechten verschuldigd.</text:span></text:p>
            <text:p text:style-name="last-al">
            <text:span text:style-name="nadrukcur"/>
            <text:span text:style-name="nadrukcur"/>
          </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1 maart 2017</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36089</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89</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89</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Evenementenvergunningen - 1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6089</meta:user-defined>
    <meta:user-defined meta:name="OVERHEIDop.GmbID/DC.identifier">gmb-2017-360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3AN</meta:user-defined>
    <meta:user-defined meta:name="OVERHEIDop.woonplaats">Heeswijk-Dinther</meta:user-defined>
    <meta:user-defined meta:name="OVERHEIDop.straatnaam">Hoofdstraat</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0847 406779</meta:user-defined>
    <meta:user-defined meta:name="OVERHEIDop.versieInformatie"/>
  </office:meta>
</office:document-meta>
</file>