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Alexanderlaan 12A (vergroten van de zolderverdieping van de woning aan de achterzijde); 370985; 17-2-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2-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3608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8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Alexanderlaan 12A (vergroten van de zolderverdieping van de woning aan de achterzijde); 370985; 17-2-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088</meta:user-defined>
    <meta:user-defined meta:name="OVERHEIDop.GmbID/DC.identifier">gmb-2017-36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S 12</meta:user-defined>
    <meta:user-defined meta:name="OVERHEIDop.woonplaats">Hilversum</meta:user-defined>
    <meta:user-defined meta:name="OVERHEIDop.straatnaam">Alexander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21 469891</meta:user-defined>
    <meta:user-defined meta:name="OVERHEIDop.versieInformatie"/>
  </office:meta>
</office:document-meta>
</file>