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zaaknummer 5612-2017)</text:p>
      <text:section text:name="zakelijke-mededeling_id1-3-2" text:style-name="zakelijke-mededeling">
        <text:section text:name="zakelijke-mededeling-tekst_id1-3-2-1" text:style-name="zakelijke-mededeling-tekst">
          <text:section text:name="tekst_id1-3-2-1-1" text:style-name="tekst">
            <text:p text:style-name="common-al">Pepperminds vraagt vergunning voor het innemen van een incidentele standplaats voor Qurrent op 7, 13, en 29 april, 6, 18 en 26 mei en 8, 16 en 29 juni 2017 op de locatie <text:span text:style-name="nadrukvet">Diezerstraat.</text:span></text:p>
            <text:p text:style-name="common-al"/>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6082</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82</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82</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 (zaaknummer 56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082</meta:user-defined>
    <meta:user-defined meta:name="OVERHEIDop.GmbID/DC.identifier">gmb-2017-360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