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mentenvergunning voor een filmfestival op 24 en 25 maart 2017, verschillende locaties 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/>
            <text:p text:style-name="common-al">Activiteit: het organiseren van een filmfestival op 24 en 25 maart 2017 op verschillende locaties te Veenhuizen</text:p>
            <text:p text:style-name="common-al">Datum verlening: 24 februari 2017</text:p>
            <text:p text:style-name="common-al"/>
            <text:p text:style-name="common-al">Binnen 6 weken na de achter de vermelde datum kan hiertegen een bezwaarschrift worden ingediend bij de burgemeester van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607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7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7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mentenvergunning voor een filmfestival op 24 en 25 maart 2017, verschillende locaties 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079</meta:user-defined>
    <meta:user-defined meta:name="OVERHEIDop.GmbID/DC.identifier">gmb-2017-36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R 23</meta:user-defined>
    <meta:user-defined meta:name="OVERHEIDop.woonplaats">Veenhuizen</meta:user-defined>
    <meta:user-defined meta:name="OVERHEIDop.straatnaam">Ir. Mentrop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90 561013</meta:user-defined>
    <meta:user-defined meta:name="OVERHEIDop.versieInformatie"/>
  </office:meta>
</office:document-meta>
</file>