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Almelo Events voor het organiseren van Koningsdag in de binnenstad van Almelo op 27 april 2017 van 9.00 tot 18.00 uur en het hierbij houden o.a. van een traditionele Oranjemarkt en het ten gehore brengen van muziek.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8 maart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607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7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7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ichting Almelo Events voor het organiseren van Koningsdag in de binnenstad van Almelo op 27 april 2017 van 9.00 tot 18.00 uur en het hierbij houden o.a. van een traditionele Oranjemarkt en het ten gehore brengen van muzi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78</meta:user-defined>
    <meta:user-defined meta:name="OVERHEIDop.GmbID/DC.identifier">gmb-2017-360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Z 8</meta:user-defined>
    <meta:user-defined meta:name="OVERHEIDop.woonplaats">Almelo</meta:user-defined>
    <meta:user-defined meta:name="OVERHEIDop.straatnaam">Koornmark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116 486104</meta:user-defined>
    <meta:user-defined meta:name="OVERHEIDop.versieInformatie"/>
  </office:meta>
</office:document-meta>
</file>