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maken uitweg - 1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T.C.A.M. van de Donk-Heesakkers, Rietdijk 18, 5476 VS Vorstenbosch heeft in overeenstemming met artikel 2:12, lid 1 onder a, van de APV Bernheze 2014 een melding gedaan van het verplaatsen van een uitweg aan de Rietdijk 18 in Vorstenbosch.</text:p>
            <text:p text:style-name="common-al">De melding is op 23 februari 2017 geaccepteerd. Verzenddatum: 23 februari 2017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 maart 2017 Het college van burgemeester en wethouders van de gemeente Bernheze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6076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7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7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maken uitweg - 1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076</meta:user-defined>
    <meta:user-defined meta:name="OVERHEIDop.GmbID/DC.identifier">gmb-2017-36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S 18</meta:user-defined>
    <meta:user-defined meta:name="OVERHEIDop.woonplaats">Vorstenbosch</meta:user-defined>
    <meta:user-defined meta:name="OVERHEIDop.straatnaam">Riet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973 407578</meta:user-defined>
    <meta:user-defined meta:name="OVERHEIDop.versieInformatie"/>
  </office:meta>
</office:document-meta>
</file>