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zzeleger 2 te Hurdegaryp nieuwbouw berging</text:p>
      <text:section text:name="zakelijke-mededeling_id1-3-2" text:style-name="zakelijke-mededeling">
        <text:section text:name="zakelijke-mededeling-tekst_id1-3-2-1" text:style-name="zakelijke-mededeling-tekst">
          <text:section text:name="tekst_id1-3-2-1-1" text:style-name="tekst">
            <text:p text:style-name="common-al">Hazzeleger 2 te Hurdegaryp</text:p>
            <text:p text:style-name="common-al">Z-HZ_WABO-2017-0277    Olo: 2823174</text:p>
            <text:p text:style-name="common-al">nieuwbouw berging</text:p>
            <text:p text:style-name="common-al">Datum ontvangst: 23 februari 2017</text:p>
            <text:p text:style-name="common-al">Datum besluit: 02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607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7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7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zzeleger 2 te Hurdegaryp nieuwbouw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75</meta:user-defined>
    <meta:user-defined meta:name="OVERHEIDop.GmbID/DC.identifier">gmb-2017-360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BC 2</meta:user-defined>
    <meta:user-defined meta:name="OVERHEIDop.woonplaats">Hurdegaryp</meta:user-defined>
    <meta:user-defined meta:name="OVERHEIDop.straatnaam">Hazzeleg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87 581052</meta:user-defined>
    <meta:user-defined meta:name="OVERHEIDop.versieInformatie"/>
  </office:meta>
</office:document-meta>
</file>