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a Kempisstraat 110, opbouw woning (zaaknummer 62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mas a Kempisstraat 110</text:span>
            <text:span text:style-name="nadrukvet"/>
            <text:span text:style-name="nadrukvet"> – </text:span>voor het realiseren van een opbouw op de woning, verzonden op 3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07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7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7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mas a Kempisstraat 110, opbouw woning (zaaknummer 6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72</meta:user-defined>
    <meta:user-defined meta:name="OVERHEIDop.GmbID/DC.identifier">gmb-2017-36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AC 110</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90 503490</meta:user-defined>
    <meta:user-defined meta:name="OVERHEIDop.versieInformatie"/>
  </office:meta>
</office:document-meta>
</file>