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vergunningaanvraag: Grand Café Ledeboer voor het exploiteren van een eetcafé/grand café aan de Wierdensestraat 2 te Almelo met als openingstijden: dinsdag tot en met zaterdag van 10:00 uur 22:00 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28 maart 2017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36069</text:span><text:line-break/><text:date style:data-style-name="dag" text:fixed="true" text:date-value="2017-03-07"/><text:line-break/><text:date style:data-style-name="jaar" text:fixed="true" text:date-value="2017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069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069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vergunningaanvraag: Grand Café Ledeboer voor het exploiteren van een eetcafé/grand café aan de Wierdensestraat 2 te Almelo met als openingstijden: dinsdag tot en met zaterdag van 10:00 uur 22:00 uu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7</meta:user-defined>
    <meta:user-defined meta:name="OVERHEIDop.publicationIssue">36069</meta:user-defined>
    <meta:user-defined meta:name="OVERHEIDop.GmbID/DC.identifier">gmb-2017-3606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GH 2c</meta:user-defined>
    <meta:user-defined meta:name="OVERHEIDop.woonplaats">Almelo</meta:user-defined>
    <meta:user-defined meta:name="OVERHEIDop.straatnaam">Wierdense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949 486034</meta:user-defined>
    <meta:user-defined meta:name="OVERHEIDop.versieInformatie"/>
  </office:meta>
</office:document-meta>
</file>