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Het Avondwandelvierdaagsecomité voor het houden van de avondwandelvierdaagse in Almelo op 29, 30, 31 mei en 1 juni 2017 tussen 18.00 en 22.00 uur waarbij op 1 juni 2017 in de binnenstad muziek ten gehore wordt gebracht (defilé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maart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606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Het Avondwandelvierdaagsecomité voor het houden van de avondwandelvierdaagse in Almelo op 29, 30, 31 mei en 1 juni 2017 tussen 18.00 en 22.00 uur waarbij op 1 juni 2017 in de binnenstad muziek ten gehore wordt gebracht (defilé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063</meta:user-defined>
    <meta:user-defined meta:name="OVERHEIDop.GmbID/DC.identifier">gmb-2017-36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Z 8</meta:user-defined>
    <meta:user-defined meta:name="OVERHEIDop.woonplaats">Almelo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16 486104</meta:user-defined>
    <meta:user-defined meta:name="OVERHEIDop.versieInformatie"/>
  </office:meta>
</office:document-meta>
</file>