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7 februari 2017 de volgende evenementenvergunning verleend: </text:p>
            <text:p text:style-name="common-al"/>
            <text:p text:style-name="common-al">
            <text:span text:style-name="nadrukvet">Emmen</text:span>
          </text:p>
            <text:p text:style-name="common-al">
            <text:span text:style-name="nadrukvet">23-02, Herfstmarkt, 25 oktober 2017</text:span>
          </text:p>
            <text:p text:style-name="common-al">Emmen centrum, Marktplein, Kerkpad, Schoolstraat, Hoofdstraat (9986-2017)</text:p>
            <text:p text:style-name="common-al">
            <text:span text:style-name="nadrukvet">27-02, Pinkstermarkt, 5 juni 2017</text:span>
          </text:p>
            <text:p text:style-name="common-al">Emmen Centrum, Marktplein, Kerkpad, Schoolstraat, Hoofdstraat (10001-2017)</text:p>
            <text:p text:style-name="common-al">
            <text:span text:style-name="nadrukvet">27-02, Boekenmarkt, 10 juni 2017</text:span>
          </text:p>
            <text:p text:style-name="common-al">Marktplein, (9991-2017)</text:p>
            <text:p text:style-name="common-al">
            <text:span text:style-name="nadrukvet">27-02, Vlindermarkten, 11, 18 en 25  juli/  1, 8, 15, 22 en29 augustus 2017</text:span>
          </text:p>
            <text:p text:style-name="common-al">Emmen Centrum (gehele stadsvloer) (10006-2017)</text:p>
            <text:p text:style-name="common-al"/>
            <text:p text:style-name="common-al">
            <text:span text:style-name="nadrukvet">Emmer-Compascuum</text:span>
          </text:p>
            <text:p text:style-name="common-al">
            <text:span text:style-name="nadrukvet">23-02, Braderie en Rommelmarkt, 26 maart, 23 juli en 10 september 2017</text:span>
          </text:p>
            <text:p text:style-name="common-al">Esdoornlaan (10984-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606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6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6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60</meta:user-defined>
    <meta:user-defined meta:name="OVERHEIDop.GmbID/DC.identifier">gmb-2017-36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M 7</meta:user-defined>
    <meta:user-defined meta:name="OVERHEIDop.woonplaats">Emmen</meta:user-defined>
    <meta:user-defined meta:name="OVERHEIDop.straatnaam">Marktplein</meta:user-defined>
    <meta:user-defined meta:name="OVERHEID.PostcodeHuisnummer/OVERHEIDop.postcodeHuisnummer">7811ER 40</meta:user-defined>
    <meta:user-defined meta:name="OVERHEIDop.straatnaam">Hoofdstraat</meta:user-defined>
    <meta:user-defined meta:name="OVERHEID.PostcodeHuisnummer/OVERHEIDop.postcodeHuisnummer">7811BA 66</meta:user-defined>
    <meta:user-defined meta:name="OVERHEID.PostcodeHuisnummer/OVERHEIDop.postcodeHuisnummer">7811AP 11</meta:user-defined>
    <meta:user-defined meta:name="OVERHEIDop.straatnaam">Raadhuisplein</meta:user-defined>
    <meta:user-defined meta:name="OVERHEID.PostcodeHuisnummer/OVERHEIDop.postcodeHuisnummer">7881JB 17</meta:user-defined>
    <meta:user-defined meta:name="OVERHEIDop.woonplaats">Emmer-Compascuum</meta:user-defined>
    <meta:user-defined meta:name="OVERHEIDop.straatnaam">Esdoorn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60 534209</meta:user-defined>
    <meta:user-defined meta:name="OVERHEID.EPSG28992/DC.spatial">256701 534290</meta:user-defined>
    <meta:user-defined meta:name="OVERHEID.EPSG28992/DC.spatial">256615 534223</meta:user-defined>
    <meta:user-defined meta:name="OVERHEID.EPSG28992/DC.spatial">256613 534101</meta:user-defined>
    <meta:user-defined meta:name="OVERHEID.EPSG28992/DC.spatial">266083 537065</meta:user-defined>
    <meta:user-defined meta:name="OVERHEIDop.versieInformatie"/>
  </office:meta>
</office:document-meta>
</file>