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horeca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4-01-2017</text:p>
            <text:p text:style-name="common-al">Vergunningszaak: 			 Omgevingsvergunning</text:p>
            <text:p text:style-name="common-al">Dossiernummer:			 WABO17/00008</text:p>
            <text:p text:style-name="common-al">Locatie:				 Burgemeester Mooijstraat 19 te Castricum</text:p>
            <text:p text:style-name="common-al">Activiteit:				 het realiseren van een horecagedeelte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06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06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horecagedee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06</meta:user-defined>
    <meta:user-defined meta:name="OVERHEIDop.GmbID/DC.identifier">gmb-2017-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B 19</meta:user-defined>
    <meta:user-defined meta:name="OVERHEIDop.woonplaats">Limmen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430 509818</meta:user-defined>
    <meta:user-defined meta:name="OVERHEIDop.versieInformatie"/>
  </office:meta>
</office:document-meta>
</file>