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verbouwen tot een appartementencomplex en wijziging gevel- en daksparingen en aanbrengen dakopbouw achterzijde, Oosthavenkade 42, 3134 NW,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intern verbouwen tot een appartementencomplex en het wijziging van een aantal gevel- en daksparingen en het aanbrengen van een dakopbouw aan de achterzijde  </text:p>
            <text:p text:style-name="common-al">Met de adressering        :  Oosthavenkade 42, 3134 NW  </text:p>
            <text:p text:style-name="common-al">Kenmerk                        :  OVXINR-3966</text:p>
            <text:p text:style-name="common-al">Type aanvraag              :  omgevingsvergunning regulier</text:p>
            <text:p text:style-name="common-al">Datum ontvangst           :  11 november 2016</text:p>
            <text:p text:style-name="common-al">Datum beschikking      :           15 februari 2017</text:p>
            <text:p text:style-name="common-al"/>
            <text:p text:style-name="common-al">De beschikking en de bijbehorende stukken kunt u gedurende zes weken inzien bij </text:p>
            <text:p text:style-name="common-al">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605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5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5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 verbouwen tot een appartementencomplex en wijziging gevel- en daksparingen en aanbrengen dakopbouw achterzijde, Oosthavenkade 42, 3134 NW,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057</meta:user-defined>
    <meta:user-defined meta:name="OVERHEIDop.GmbID/DC.identifier">gmb-2017-36057</meta:user-defined>
    <meta:user-defined meta:name="OVERHEID.TaxonomieBeleidsagenda/OVERHEID.category">Huisvesting | Organisatie en beleid</meta:user-defined>
    <meta:user-defined meta:name="OVERHEIDop.referentienummer">OVXINR-396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W 42</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8031</meta:user-defined>
    <meta:user-defined meta:name="OVERHEIDop.externeBijlage">Omgevingsvergunning|exb-2017-8032</meta:user-defined>
    <meta:user-defined meta:name="OVERHEIDop.externeBijlage">Aanvraag slopen beschermd stads of dorpsgezicht|exb-2017-8033</meta:user-defined>
    <meta:user-defined meta:name="OVERHEIDop.externeBijlage">Aanvraag slopen op grond van ruimtelijke regels|exb-2017-8034</meta:user-defined>
    <meta:user-defined meta:name="OVERHEIDop.externeBijlage">Bestaande plattegronden|exb-2017-8035</meta:user-defined>
    <meta:user-defined meta:name="OVERHEIDop.externeBijlage">Perspectieven|exb-2017-8036</meta:user-defined>
    <meta:user-defined meta:name="OVERHEIDop.externeBijlage">Nieuwe plattegronden|exb-2017-8037</meta:user-defined>
    <meta:user-defined meta:name="OVERHEIDop.externeBijlage">Nieuwe gevels|exb-2017-8038</meta:user-defined>
    <meta:user-defined meta:name="OVERHEIDop.externeBijlage">Nieuwe doorsnedes|exb-2017-8039</meta:user-defined>
    <meta:user-defined meta:name="OVERHEIDop.externeBijlage">Principe details|exb-2017-8040</meta:user-defined>
    <meta:user-defined meta:name="OVERHEID.EPSG28992/DC.spatial">83348 435886</meta:user-defined>
    <meta:user-defined meta:name="OVERHEIDop.versieInformatie"/>
  </office:meta>
</office:document-meta>
</file>