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zeplein 11 te Steenbergen</text:p>
      <text:section text:name="zakelijke-mededeling_id1-3-2" text:style-name="zakelijke-mededeling">
        <text:section text:name="zakelijke-mededeling-tekst_id1-3-2-1" text:style-name="zakelijke-mededeling-tekst">
          <text:section text:name="tekst_id1-3-2-1-1" text:style-name="tekst">
            <text:p text:style-name="common-al">Op 3 maart 2017 hebben wij een omgevingsvergunning activiteit ‘Bouwen’ verleend voor het plaatsen van een erker aan de voorgevel van de  woning aan de Elzeplein 11, 4651 JW te Steenbergen. </text:p>
            <text:p text:style-name="common-al">De omgevingsvergunning is geregistreerd onder nummer ZK17000739.</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maart 2017 </text:p>
            <text:p text:style-name="common-al">Einde bezwaartermijn 14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60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zeplein 1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55</meta:user-defined>
    <meta:user-defined meta:name="OVERHEIDop.GmbID/DC.identifier">gmb-2017-36055</meta:user-defined>
    <meta:user-defined meta:name="OVERHEID.TaxonomieBeleidsagenda/OVERHEID.category">Ruimte en infrastructuur | Organisatie en beleid</meta:user-defined>
    <meta:user-defined meta:name="OVERHEIDop.referentienummer">ZK170007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JW 11</meta:user-defined>
    <meta:user-defined meta:name="OVERHEIDop.woonplaats">Steenbergen</meta:user-defined>
    <meta:user-defined meta:name="OVERHEIDop.straatnaam">Elze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OMG  UM1701166 |exb-2017-8026</meta:user-defined>
    <meta:user-defined meta:name="OVERHEIDop.externeBijlage">Bestektekening BA-01_BEM1700705|exb-2017-8027</meta:user-defined>
    <meta:user-defined meta:name="OVERHEIDop.externeBijlage">Details BA-02_BEM1700706|exb-2017-8028</meta:user-defined>
    <meta:user-defined meta:name="OVERHEIDop.externeBijlage">aanvraag formulier BEM1700708|exb-2017-8029</meta:user-defined>
    <meta:user-defined meta:name="OVERHEIDop.externeBijlage">FOTO_Bestaande_Situatie_BEM1700707|exb-2017-8030</meta:user-defined>
    <meta:user-defined meta:name="OVERHEID.EPSG28992/DC.spatial">80848 398957</meta:user-defined>
    <meta:user-defined meta:name="OVERHEIDop.versieInformatie"/>
  </office:meta>
</office:document-meta>
</file>