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zomerweg tussen Hurdegaryp en Burgum kappen bomen tbv verwijderen persleiding</text:p>
      <text:section text:name="zakelijke-mededeling_id1-3-2" text:style-name="zakelijke-mededeling">
        <text:section text:name="zakelijke-mededeling-tekst_id1-3-2-1" text:style-name="zakelijke-mededeling-tekst">
          <text:section text:name="tekst_id1-3-2-1-1" text:style-name="tekst">
            <text:p text:style-name="common-al">langs zomerweg tussen Hurdegaryp en Burgum</text:p>
            <text:p text:style-name="common-al">Z-HZ_WABO-2017-0237    Olo: 2808166</text:p>
            <text:p text:style-name="common-al">kappen bomen tbv verwijderen persleiding</text:p>
            <text:p text:style-name="common-al">Datum ontvangst: 16 februari 2017</text:p>
            <text:p text:style-name="common-al">Datum besluit: 28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5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zomerweg tussen Hurdegaryp en Burgum kappen bomen tbv verwijderen persl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53</meta:user-defined>
    <meta:user-defined meta:name="OVERHEIDop.GmbID/DC.identifier">gmb-2017-36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G 70</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9 580345</meta:user-defined>
    <meta:user-defined meta:name="OVERHEIDop.versieInformatie"/>
  </office:meta>
</office:document-meta>
</file>