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63 te Ugchelen, het maken van een in-/uitrit en het verplaatsen van een straat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7</text:p>
            <text:p text:style-name="common-al">Wabonummer: D17/0150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4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4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4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Klijnstralaan 63 te Ugchelen, het maken van een in-/uitrit en het verplaatsen van een straatlant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49</meta:user-defined>
    <meta:user-defined meta:name="OVERHEIDop.GmbID/DC.identifier">gmb-2017-36049</meta:user-defined>
    <meta:user-defined meta:name="OVERHEID.TaxonomieBeleidsagenda/OVERHEID.category">Ruimte en infrastructuur | Organisatie en beleid</meta:user-defined>
    <meta:user-defined meta:name="OVERHEIDop.referentienummer">D16/015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B 63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023</meta:user-defined>
    <meta:user-defined meta:name="OVERHEID.EPSG28992/DC.spatial">192514 466581</meta:user-defined>
    <meta:user-defined meta:name="OVERHEIDop.versieInformatie"/>
  </office:meta>
</office:document-meta>
</file>