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Almelosestraat (kadastraal bekend P 589, 590 en 592), B05-839, bouwen hoveniersgebouw en tuinopslag, 28 februari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60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Almelosestraat (kadastraal bekend P 589, 590 en 592), B05-839, bouwen hoveniersgebouw en tuinopslag,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46</meta:user-defined>
    <meta:user-defined meta:name="OVERHEIDop.GmbID/DC.identifier">gmb-2017-3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Almelo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33 483783</meta:user-defined>
    <meta:user-defined meta:name="OVERHEIDop.versieInformatie"/>
  </office:meta>
</office:document-meta>
</file>