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Regeer, Coorhertstraat 201B, 3132 G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Regeer, geboren 18-01-1987, Coorhertstraat 201B, 3132 GD  Vlaardingen, met ingang van 04-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4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Regeer, Coorhertstraat 201B, 3132 G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45</meta:user-defined>
    <meta:user-defined meta:name="OVERHEIDop.GmbID/DC.identifier">gmb-2017-360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D 201d</meta:user-defined>
    <meta:user-defined meta:name="OVERHEIDop.woonplaats">Vlaardingen</meta:user-defined>
    <meta:user-defined meta:name="OVERHEIDop.straatnaam">Coornhe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69 435774</meta:user-defined>
    <meta:user-defined meta:name="OVERHEIDop.versieInformatie"/>
  </office:meta>
</office:document-meta>
</file>