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36 te Noard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Kûkhernewei 36 te Noardburgum</text:p>
            <text:p text:style-name="common-al">Z-HZ_WABO-2017-0225    Olo: 2804366</text:p>
            <text:p text:style-name="common-al">kappen van een boom</text:p>
            <text:p text:style-name="common-al">Datum ontvangst: 14 febr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36 te Noardburgum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43</meta:user-defined>
    <meta:user-defined meta:name="OVERHEIDop.GmbID/DC.identifier">gmb-2017-36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 36</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82 583680</meta:user-defined>
    <meta:user-defined meta:name="OVERHEIDop.versieInformatie"/>
  </office:meta>
</office:document-meta>
</file>