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R. Orzechowski, Fransenstraat 7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R. Orzechowski, geboren 27-09-1991, Fransenstraat 77, 3131 CC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4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R. Orzechowski, Fransenstraat 77,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41</meta:user-defined>
    <meta:user-defined meta:name="OVERHEIDop.GmbID/DC.identifier">gmb-2017-360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65</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