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oukarhihi, van Wesembekestraat 101, 3132 X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oukarhihi, geboren 25-11-1994, van Wesembekestraat 101, 3132 XW  Vlaardingen, met ingang van 03-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3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Boukarhihi, van Wesembekestraat 101, 3132 X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39</meta:user-defined>
    <meta:user-defined meta:name="OVERHEIDop.GmbID/DC.identifier">gmb-2017-360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W 85</meta:user-defined>
    <meta:user-defined meta:name="OVERHEIDop.woonplaats">Vlaardingen</meta:user-defined>
    <meta:user-defined meta:name="OVERHEIDop.straatnaam">Van Wesembek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22 436688</meta:user-defined>
    <meta:user-defined meta:name="OVERHEIDop.versieInformatie"/>
  </office:meta>
</office:document-meta>
</file>