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Van Riemsdijkweg 9, Z/16/078003, plaatsen dakkapel, 1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603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3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3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Van Riemsdijkweg 9, Z/16/078003, plaatsen dakkapel, 1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038</meta:user-defined>
    <meta:user-defined meta:name="OVERHEIDop.GmbID/DC.identifier">gmb-2017-36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L 9</meta:user-defined>
    <meta:user-defined meta:name="OVERHEIDop.woonplaats">Almelo</meta:user-defined>
    <meta:user-defined meta:name="OVERHEIDop.straatnaam">Van Riemsdijkweg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163 487487</meta:user-defined>
    <meta:user-defined meta:name="OVERHEIDop.versieInformatie"/>
  </office:meta>
</office:document-meta>
</file>