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Koppenaal,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Koppenaal, geboren 28-08-1982, Oosthavenkade 8, 3134 NV  Vlaardingen, met ingang van 25-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03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3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3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Koppenaal,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031</meta:user-defined>
    <meta:user-defined meta:name="OVERHEIDop.GmbID/DC.identifier">gmb-2017-3603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