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Seling, Bonnweg 72, 3137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Seling, geboren 08-08-1994, Bonnweg 72, 3137 NG  Vlaardingen, met ingang van 10-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2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S. Seling, Bonnweg 72, 3137 N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28</meta:user-defined>
    <meta:user-defined meta:name="OVERHEIDop.GmbID/DC.identifier">gmb-2017-360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G 62</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99 439276</meta:user-defined>
    <meta:user-defined meta:name="OVERHEIDop.versieInformatie"/>
  </office:meta>
</office:document-meta>
</file>