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ilverbeek 1-3 en 5-7, Z/16/077937, bouwen tussenbouw tussen gebouwen, 1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02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lverbeek 1-3 en 5-7, Z/16/077937, bouwen tussenbouw tussen gebouwen,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27</meta:user-defined>
    <meta:user-defined meta:name="OVERHEIDop.GmbID/DC.identifier">gmb-2017-36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D 5</meta:user-defined>
    <meta:user-defined meta:name="OVERHEIDop.woonplaats">Almelo</meta:user-defined>
    <meta:user-defined meta:name="OVERHEIDop.straatnaam">Hilverbe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16 488494</meta:user-defined>
    <meta:user-defined meta:name="OVERHEIDop.versieInformatie"/>
  </office:meta>
</office:document-meta>
</file>