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15, Z/17/078631, bouwen woning met bijbehorend bouwwerk, 28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02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15, Z/17/078631, bouwen woning met bijbehorend bouwwerk,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21</meta:user-defined>
    <meta:user-defined meta:name="OVERHEIDop.GmbID/DC.identifier">gmb-2017-3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X</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17 481271</meta:user-defined>
    <meta:user-defined meta:name="OVERHEIDop.versieInformatie"/>
  </office:meta>
</office:document-meta>
</file>