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C. da Cruz Correia Ferreira, Schiedamseweg 168B, 3134 B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C. da Cruz Correia Ferreira, geboren 14-05-1971, Schiedamseweg 168B, 3134 BV  Vlaardingen, met ingang van 07-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601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1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1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C. da Cruz Correia Ferreira, Schiedamseweg 168B, 3134 B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019</meta:user-defined>
    <meta:user-defined meta:name="OVERHEIDop.GmbID/DC.identifier">gmb-2017-3601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V 166c</meta:user-defined>
    <meta:user-defined meta:name="OVERHEIDop.woonplaats">Vlaardingen</meta:user-defined>
    <meta:user-defined meta:name="OVERHEIDop.straatnaam">Schiedams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01 436123</meta:user-defined>
    <meta:user-defined meta:name="OVERHEIDop.versieInformatie"/>
  </office:meta>
</office:document-meta>
</file>