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ekelaar, 5e Industriestraat 27A, 3133 E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ekelaar, geboren 26-04-1968, 5<text:span text:style-name="sup">e</text:span> Industriestraat 27A, 3133 EL  Vlaardingen, met ingang van 1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1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ekelaar, 5e Industriestraat 27A, 3133 E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11</meta:user-defined>
    <meta:user-defined meta:name="OVERHEIDop.GmbID/DC.identifier">gmb-2017-360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L 27</meta:user-defined>
    <meta:user-defined meta:name="OVERHEIDop.woonplaats">Vlaardingen</meta:user-defined>
    <meta:user-defined meta:name="OVERHEIDop.straatnaam">5e Industr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72 435545</meta:user-defined>
    <meta:user-defined meta:name="OVERHEIDop.versieInformatie"/>
  </office:meta>
</office:document-meta>
</file>