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M.A. Abdulle, Coornhertstraat 245, 3132 G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M.A. Abdulle, geboren 04-04-1981, Coornhertstraat 245, 3132 GE  Vlaardingen, met ingang van 09-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00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0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0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M.A. Abdulle, Coornhertstraat 245, 3132 G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009</meta:user-defined>
    <meta:user-defined meta:name="OVERHEIDop.GmbID/DC.identifier">gmb-2017-3600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GE 243</meta:user-defined>
    <meta:user-defined meta:name="OVERHEIDop.woonplaats">Vlaardingen</meta:user-defined>
    <meta:user-defined meta:name="OVERHEIDop.straatnaam">Coornher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12 435819</meta:user-defined>
    <meta:user-defined meta:name="OVERHEIDop.versieInformatie"/>
  </office:meta>
</office:document-meta>
</file>