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eerk Bosgraafstraat 1 te Burgum plaatsen reclamezuilen</text:p>
      <text:section text:name="zakelijke-mededeling_id1-3-2" text:style-name="zakelijke-mededeling">
        <text:section text:name="zakelijke-mededeling-tekst_id1-3-2-1" text:style-name="zakelijke-mededeling-tekst">
          <text:section text:name="tekst_id1-3-2-1-1" text:style-name="tekst">
            <text:p text:style-name="common-al">Freerk Bosgraafstraat 1 te Burgum</text:p>
            <text:p text:style-name="common-al">Z-HZ_WABO-2017-0170    Olo: 2779730</text:p>
            <text:p text:style-name="common-al">plaatsen reclamezuilen</text:p>
            <text:p text:style-name="common-al">Datum ontvangst: 02 februari 2017</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0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eerk Bosgraafstraat 1 te Burgum plaatsen reclamezui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07</meta:user-defined>
    <meta:user-defined meta:name="OVERHEIDop.GmbID/DC.identifier">gmb-2017-36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T 1</meta:user-defined>
    <meta:user-defined meta:name="OVERHEIDop.woonplaats">Burgum</meta:user-defined>
    <meta:user-defined meta:name="OVERHEIDop.straatnaam">Freerk Bosgraa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19 578765</meta:user-defined>
    <meta:user-defined meta:name="OVERHEIDop.versieInformatie"/>
  </office:meta>
</office:document-meta>
</file>